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addb2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addb2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paragraph-rsid="000addb2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ASUNTO">
      <style:text-properties style:font-name="Verdana" fo:font-size="12pt" officeooo:paragraph-rsid="000addb2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1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addb2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addb2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addb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addb2" style:font-weight-asian="bold" style:font-weight-complex="bold"/>
    </style:style>
    <style:style style:name="T14" style:family="text">
      <style:text-properties officeooo:rsid="001374c2"/>
    </style:style>
    <style:style style:name="T15" style:family="text">
      <style:text-properties officeooo:rsid="0006b4f3"/>
    </style:style>
    <style:style style:name="T16" style:family="text">
      <style:text-properties officeooo:rsid="0004cf69"/>
    </style:style>
    <style:style style:name="T17" style:family="text">
      <style:text-properties officeooo:rsid="000addb2"/>
    </style:style>
    <style:style style:name="T18" style:family="text">
      <style:text-properties style:font-name-complex="Verdana"/>
    </style:style>
    <style:style style:name="T19" style:family="text">
      <style:text-properties officeooo:rsid="000addb2" style:font-name-complex="Verdana"/>
    </style:style>
    <style:style style:name="T20" style:family="text">
      <style:text-properties officeooo:rsid="000c003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SANTA FE,</text:span><text:span text:style-name="T4"> </text:span><text:span text:style-name="T6">13</text:span><text:span text:style-name="T4"> de </text:span><text:span text:style-name="T6">octubre</text:span><text:span text:style-name="T4"> 201</text:span><text:span text:style-name="T5">6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7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13">Mensaje Nº 4323 - </text:span><text:span text:style-name="T8">Expte. Nº </text:span><text:span text:style-name="T12">31393 PER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8">por el cual se dona al Obispado de Venado Tuerto, un lote de terreno propiedad del Gobierno de la </text:span><text:span text:style-name="T19">p</text:span><text:span text:style-name="T18">rovincia de Santa Fe, ubicado en la ciudad de Rufino, </text:span><text:span text:style-name="T19">d</text:span><text:span text:style-name="T18">epartamento General López</text:span><text:span text:style-name="T14">.</text:span></text:p>
      <text:p text:style-name="P5"/>
      <text:p text:style-name="P1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16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Dónase al Obispado de Venado Tuerto, un lote de terreno propiedad del Gobierno de la Provincia ubicado en la ciudad de Ruﬁno, <text:span text:style-name="T17">d</text:span>epartamento General López, en el que se encuentra construida la Parroquia Sagrado Corazón, designado como Lote A en el Plano de Mensura N° 155187 - Año 2007 del Servicio de Catastro e Información Territorial, partida para el pago del Impuesto Inmobiliario N° 17-27-00 861995/0001-4, inscripto en fecha 08/03/2007 bajo el N° 319177 - T° 570, F° 346, Dpto. Gral. López del Registro General. </text:p>
      <text:p text:style-name="P18"/>
      <text:p text:style-name="P21"><draw:frame draw:style-name="fr1" draw:name="Marco2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7">2</text:span>.-</text:p></table:table-cell></table:table-row></table:table></draw:text-box></draw:frame>Las erogaciones que demande la implementación de la presente ley serán a cargo del donatario. </text:p>
      <text:p text:style-name="P3"/>
      <text:p text:style-name="P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17">3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pan text:style-name="T17">TRECE</text:span> DÍAS DEL MES DE <text:span text:style-name="T20">OCTUBRE</text:span> DEL AÑO 201<text:span text:style-name="T15">6</text:span>.</text:p>
      <text:p text:style-name="P20"><text:span text:style-name="T3">SANTA FE,</text:span><text:span text:style-name="T4"> </text:span><text:span text:style-name="T6">13</text:span><text:span text:style-name="T4"> de </text:span><text:span text:style-name="T6">octubre</text:span><text:span text:style-name="T4"> de 201</text:span><text:span text:style-name="T5">6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6">I</text:span></text:p>
      <text:p text:style-name="P14">SU DESPACHO</text:p>
      <text:p text:style-name="P5"/>
      <text:p text:style-name="P5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Ref.:</text:span> <text:span text:style-name="T13">Mensaje Nº 4323 - </text:span><text:span text:style-name="T8">Expte. Nº </text:span><text:span text:style-name="T12">31393 PER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8">por el cual se dona al Obispado de Venado Tuerto, un lote de terreno propiedad del Gobierno de la </text:span><text:span text:style-name="T19">p</text:span><text:span text:style-name="T18">rovincia de Santa Fe, ubicado en la ciudad de Rufino, </text:span><text:span text:style-name="T19">d</text:span><text:span text:style-name="T18">epartamento General López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8T11:04:43.135668536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3" meta:paragraph-count="28" meta:word-count="369" meta:character-count="2163" meta:non-whitespace-character-count="1793"/>
  </office:meta>
</office:document-meta>
</file>